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officeooo:rsid="000ae531" officeooo:paragraph-rsid="000ae531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75d8a" officeooo:paragraph-rsid="00175d8a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officeooo:rsid="000e4855" officeooo:paragraph-rsid="000e4855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rsid="000e4855" officeooo:paragraph-rsid="000c8bc4" style:font-name-complex="Ari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2478e" officeooo:paragraph-rsid="0012478e" style:font-weight-asian="bold" style:font-name-complex="Arial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5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Arial" officeooo:paragraph-rsid="000e4855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75d8a" officeooo:paragraph-rsid="00175d8a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rsid="00175d8a" officeooo:paragraph-rsid="001b8ee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fo:font-style="normal" officeooo:rsid="00175d8a" officeooo:paragraph-rsid="00175d8a" style:font-size-asian="8pt" style:font-style-asian="normal" style:font-name-complex="Arial" style:font-size-complex="8pt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fo:font-style="normal" officeooo:rsid="0018f25b" officeooo:paragraph-rsid="0018f25b" style:font-size-asian="8pt" style:font-style-asian="normal" style:font-name-complex="Arial" style:font-size-complex="8pt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fo:font-style="normal" officeooo:rsid="001a9065" officeooo:paragraph-rsid="001a9065" style:font-size-asian="8pt" style:font-style-asian="normal" style:font-name-complex="Arial" style:font-size-complex="8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75d8a" officeooo:paragraph-rsid="001b8ee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b8eea" officeooo:paragraph-rsid="001b8ee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a9065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175d8a" officeooo:paragraph-rsid="00175d8a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8bc4" style:font-name-complex="Arial"/>
    </style:style>
    <style:style style:name="T3" style:family="text">
      <style:text-properties style:font-name="Arial" officeooo:rsid="00175d8a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fo:color="#000000" loext:opacity="100%" style:font-name="Arial" fo:font-size="8pt" fo:font-style="normal" officeooo:rsid="001a9065" style:font-size-asian="8pt" style:font-style-asian="normal" style:font-name-complex="Arial" style:font-size-complex="8pt" style:font-style-complex="normal"/>
    </style:style>
    <style:style style:name="T7" style:family="text">
      <style:text-properties officeooo:rsid="00136e9f"/>
    </style:style>
    <style:style style:name="T8" style:family="text">
      <style:text-properties fo:font-variant="normal" fo:text-transform="none" fo:color="#000000" loext:opacity="100%" style:font-name="Arial1" fo:font-size="5.25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Arial1" fo:font-size="8pt" fo:letter-spacing="normal" fo:font-style="normal" fo:font-weight="normal" style:font-size-asian="8pt" style:font-size-complex="8pt"/>
    </style:style>
    <style:style style:name="T10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officeooo:rsid="00136e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………………</text:span><text:span text:style-name="T1">.., dnia ……………………..</text:span></text:p>
      <text:p text:style-name="P1"><text:span text:style-name="T4"><text:s/></text:span><text:span text:style-name="T5"><text:s/></text:span></text:p>
      <text:p text:style-name="P15">Imię Nazwisko</text:p>
      <text:p text:style-name="P2">PESEL</text:p>
      <text:p text:style-name="P4">Adres stałego pobytu</text:p>
      <text:p text:style-name="P7"/>
      <text:p text:style-name="P8">Komendant Wojewódzki Policji</text:p>
      <text:p text:style-name="P8">w ………………………</text:p>
      <text:p text:style-name="P5"/>
      <text:p text:style-name="P6"/>
      <text:p text:style-name="P6"/>
      <text:p text:style-name="P3"/>
      <text:p text:style-name="P18"><text:span text:style-name="T2">P</text:span><text:span text:style-name="T1">roszę o wydanie:</text:span></text:p>
      <text:p text:style-name="P18"><text:span text:style-name="T1"/></text:p>
      <text:p text:style-name="P22"><text:span text:style-name="T1"/></text:p>
      <text:p text:style-name="P22"><text:span text:style-name="T1">pięciu zaświadczeń, każde uprawniające do nabycia jednej sztuki broni palnej sportowej do celów kolekcjonerskich,</text:span></text:p>
      <text:p text:style-name="P22"><text:span text:style-name="T1"/></text:p>
      <text:p text:style-name="P23"><text:span text:style-name="T1">oraz</text:span></text:p>
      <text:p text:style-name="P23"><text:span text:style-name="T1"/></text:p>
      <text:p text:style-name="P23"><text:span text:style-name="T1">czterech zaświadczeń, </text:span><text:span text:style-name="T3">każde uprawniające do nabycia jednej sztuki broni palnej sportowej do celów </text:span><text:span text:style-name="T1">sportowych</text:span><text:span text:style-name="T3">.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26">Załączam dowód wniesienia opłaty 5 x 17 = 85 zł za zaświadczenia. </text:p>
      <text:p text:style-name="P12"/>
      <text:p text:style-name="P16"/>
      <text:p text:style-name="P10"/>
      <text:p text:style-name="P10"/>
      <text:p text:style-name="P11">Imię Nazwisko</text:p>
      <text:p text:style-name="P11"/>
      <text:p text:style-name="P13"/>
      <text:p text:style-name="P13"/>
      <text:p text:style-name="P13">Wskazówki (<text:span text:style-name="T11">do usunięcia </text:span><text:span text:style-name="T12">z prawdziwego wniosku</text:span><text:span text:style-name="T7">)</text:span></text:p>
      <text:p text:style-name="P19">Jedna promesa kosztuje 17 zł, niezależnie od tego, na ile sztuk broni opiewa. Jedna promesa może być wykorzystana najwyżej u jednego sprzedawcy. Jeśli chcę kupić 2 sztuki broni u jednego sprzedawcy, mogę się posłużyć jedną promesą na dwie lub więcej sztuk albo dwoma promesami na 1 sztukę.</text:p>
      <text:p text:style-name="P19">Jeśli chcę kupić 2 sztuki broni od dwóch sprzedawców, to muszę mieć 2 osobne promesy, bo każdy sprzedawca musi otrzymać promesę.</text:p>
      <text:p text:style-name="P19"/>
      <text:p text:style-name="P19">Jeśli wystąpię o dwie promesy, jedną na 1 sztukę, drugą na 4 sztuki broni, to wpłacam 2 x 17 zł. Ilość sztuk na promesie nie ma wpływu na opłatę.</text:p>
      <text:p text:style-name="P19"/>
      <text:p text:style-name="P20">Niewykorzystane sztuki broni z danej promesy „nie przepadają”: można poprosić o kolejną promesę na te sztuki, jeśli wykorzystamy bieżącą. Jednocześnie, jeśli mamy pozwolenie na 10 sztuk broni, to nie uzyskamy z WPA 3 promes po 5 sztuk broni każda, bo suma broni na promesach nie może przekraczać wolnych miejsc w pozwoleniu.</text:p>
      <text:p text:style-name="P20"/>
      <text:p text:style-name="P25"><text:span text:style-name="T6">Opłatę wpłacamy na konto: </text:span><text:span text:style-name="Strong_20_Emphasis"><text:span text:style-name="T9">Urząd Miejski w Białymstoku Departament Finansów Miasta</text:span></text:span></text:p>
      <text:p text:style-name="P24"><text:span text:style-name="Strong_20_Emphasis"><text:span text:style-name="T9">BANK PEKAO S.A.</text:span></text:span></text:p>
      <text:p text:style-name="P24"><text:span text:style-name="Strong_20_Emphasis"><text:span text:style-name="T9">26 1240 5211 1111 0010 3553 3132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ostbody1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Nagórski</meta:initial-creator>
    <meta:creation-date>2016-11-05T06:39:00</meta:creation-date>
    <dc:date>2023-06-06T07:35:59.029000000</dc:date>
    <meta:editing-cycles>15</meta:editing-cycles>
    <meta:editing-duration>PT18M4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1" meta:word-count="235" meta:character-count="1486" meta:non-whitespace-character-count="1268"/>
  </office:meta>
</office:document-meta>
</file>