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4" style:family="paragraph" style:parent-style-name="Standard">
      <style:paragraph-properties style:text-autospace="none"/>
      <style:text-properties style:font-name="Arial" officeooo:rsid="000ae531" officeooo:paragraph-rsid="000ae531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margin-left="8.251cm" fo:margin-right="0cm" fo:text-align="end" style:justify-single-word="false" fo:text-indent="0.005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2" style:family="paragraph" style:parent-style-name="Standard">
      <style:paragraph-properties fo:margin-left="0cm" fo:margin-right="0cm" fo:text-indent="0.635cm" style:auto-text-indent="false"/>
      <style:text-properties style:font-name="Arial" officeooo:paragraph-rsid="000e4855" style:font-name-complex="Arial"/>
    </style:style>
    <style:style style:name="P1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Arial" officeooo:rsid="000e4855" officeooo:paragraph-rsid="000e4855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officeooo:rsid="000c8bc4" officeooo:paragraph-rsid="000c8bc4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officeooo:rsid="000c8bc4" officeooo:paragraph-rsid="00168a9c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officeooo:rsid="000c8bc4" officeooo:paragraph-rsid="00177e57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officeooo:paragraph-rsid="00154437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officeooo:paragraph-rsid="00177e57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tyle="italic" officeooo:rsid="000f22ec" officeooo:paragraph-rsid="000f22ec" style:font-style-asian="italic" style:font-name-complex="Arial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tyle="italic" officeooo:rsid="000f22ec" officeooo:paragraph-rsid="00177e57" style:font-style-asian="italic" style:font-name-complex="Arial" style:font-style-complex="itali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tyle="normal" officeooo:rsid="00136e9f" officeooo:paragraph-rsid="0012478e" style:font-style-asian="normal" style:font-name-complex="Arial" style:font-size-complex="12pt" style:font-style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officeooo:paragraph-rsid="000e4855" style:font-name-complex="Ari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weight="bold" officeooo:rsid="0012478e" officeooo:paragraph-rsid="0012478e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77e57"/>
    </style:style>
    <style:style style:name="P26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ae531" style:font-name-complex="Arial"/>
    </style:style>
    <style:style style:name="T3" style:family="text">
      <style:text-properties style:font-name="Arial" officeooo:rsid="000c8bc4" style:font-name-complex="Arial"/>
    </style:style>
    <style:style style:name="T4" style:family="text">
      <style:text-properties style:font-name="Arial" officeooo:rsid="000e4855" style:font-name-complex="Arial"/>
    </style:style>
    <style:style style:name="T5" style:family="text">
      <style:text-properties style:font-name="Arial" officeooo:rsid="00177e57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officeooo:rsid="00154437"/>
    </style:style>
    <style:style style:name="T9" style:family="text">
      <style:text-properties style:use-window-font-color="true" loext:opacity="0%" fo:language="pl" fo:country="PL" officeooo:rsid="00154437" style:letter-kerning="true" style:font-name-asian="Arial Unicode MS" style:language-asian="zh" style:country-asian="CN" style:language-complex="hi" style:country-complex="IN"/>
    </style:style>
    <style:style style:name="T10" style:family="text">
      <style:text-properties style:use-window-font-color="true" loext:opacity="0%" fo:font-size="12pt" fo:language="pl" fo:country="PL" officeooo:rsid="00154437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11" style:family="text">
      <style:text-properties officeooo:rsid="000c8bc4"/>
    </style:style>
    <style:style style:name="T12" style:family="text">
      <style:text-properties officeooo:rsid="000e4855"/>
    </style:style>
    <style:style style:name="T13" style:family="text">
      <style:text-properties officeooo:rsid="00168a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6">………………</text:span><text:span text:style-name="T1">.., dnia ……………………..</text:span></text:p>
      <text:p text:style-name="P1"><text:span text:style-name="T6"><text:s/></text:span><text:span text:style-name="T7"><text:s/></text:span></text:p>
      <text:p text:style-name="P9">Imię Nazwisko</text:p>
      <text:p text:style-name="P9">.......…..…........……<text:span text:style-name="T8">..</text:span></text:p>
      <text:p text:style-name="P2">PESEL</text:p>
      <text:p text:style-name="P2">.……….........…..……<text:span text:style-name="T8">..</text:span></text:p>
      <text:p text:style-name="P4">Adres stałego pobytu</text:p>
      <text:p text:style-name="P4">.….............................……......…</text:p>
      <text:p text:style-name="P4">.........…..…...................…….…<text:span text:style-name="T8">..</text:span></text:p>
      <text:p text:style-name="P4">....….…...........…..........…….…<text:span text:style-name="T8">..</text:span></text:p>
      <text:p text:style-name="P8"/>
      <text:p text:style-name="P10">Komendant Wojewódzki Policji</text:p>
      <text:p text:style-name="P10">w <text:span text:style-name="T10">Białymstoku</text:span></text:p>
      <text:p text:style-name="P6"/>
      <text:p text:style-name="P7"/>
      <text:p text:style-name="P5">WNIOSEK O REJESTRACJĘ BRONI PALNEJ </text:p>
      <text:p text:style-name="P5"><text:span text:style-name="T9"/></text:p>
      <text:p text:style-name="P3"/>
      <text:p text:style-name="P11"><text:span text:style-name="T2">P</text:span><text:span text:style-name="T1">roszę o zarejestrowanie broni palnej </text:span><text:span text:style-name="T4">sportowej </text:span><text:span text:style-name="T3">do celów kolekcjonerskich</text:span></text:p>
      <text:p text:style-name="P15"/>
      <text:p text:style-name="P20"/>
      <text:p text:style-name="P16">Pistolet / <text:span text:style-name="T13">karabinek / strzelba</text:span> ..…..…...............................….…...………………………<text:span text:style-name="T8">..</text:span>, kaliber.…....…...…............…<text:span text:style-name="T8">.</text:span>, </text:p>
      <text:p text:style-name="P18"><text:span text:style-name="T11">nr </text:span><text:span text:style-name="T8">seryjny………..........…....................……</text:span><text:span text:style-name="T13">...</text:span><text:span text:style-name="T11">, rok produkcji............................……</text:span><text:span text:style-name="T8">..</text:span></text:p>
      <text:p text:style-name="P18"/>
      <text:p text:style-name="P25"><text:span text:style-name="T5">oraz</text:span><text:span text:style-name="T1"> o zarejestrowanie broni palnej </text:span><text:span text:style-name="T4">sportowej </text:span><text:span text:style-name="T3">do celów </text:span><text:span text:style-name="T5">sportowych</text:span></text:p>
      <text:p text:style-name="P17"/>
      <text:p text:style-name="P21"/>
      <text:p text:style-name="P17">Pistolet / <text:span text:style-name="T13">karabinek / strzelba</text:span> ..…..…...............................….…...………………………<text:span text:style-name="T8">..</text:span>, kaliber.…....…...…............…<text:span text:style-name="T8">.</text:span>, </text:p>
      <text:p text:style-name="P19"><text:span text:style-name="T11">nr </text:span><text:span text:style-name="T8">seryjny………..........…....................……</text:span><text:span text:style-name="T13">...</text:span><text:span text:style-name="T11">, rok produkcji............................……</text:span><text:span text:style-name="T8">..</text:span></text:p>
      <text:p text:style-name="P12"/>
      <text:p text:style-name="P23"/>
      <text:p text:style-name="P23"><text:span text:style-name="T12">Załączam dowód zakupu: fakturę </text:span><text:span text:style-name="T8">s</text:span><text:span text:style-name="T10">przedaży</text:span></text:p>
      <text:p text:style-name="P13"/>
      <text:p text:style-name="P13"/>
      <text:p text:style-name="P14">Imię Nazwisko</text:p>
      <text:p text:style-name="P14">...........…............………..…<text:span text:style-name="T8">...</text:span></text:p>
      <text:p text:style-name="P14"/>
      <text:p text:style-name="P24"/>
      <text:p text:style-name="P2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postbody1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n Nagórski</meta:initial-creator>
    <meta:creation-date>2016-11-05T06:39:00</meta:creation-date>
    <dc:date>2023-11-19T08:17:15.466000000</dc:date>
    <meta:editing-cycles>15</meta:editing-cycles>
    <meta:editing-duration>PT14M47S</meta:editing-duration>
    <meta:generator>LibreOffice/7.1.4.2$Windows_X86_64 LibreOffice_project/a529a4fab45b75fefc5b6226684193eb000654f6</meta:generator>
    <meta:print-date>2022-05-26T16:17:08.223000000</meta:print-date>
    <meta:document-statistic meta:table-count="0" meta:image-count="0" meta:object-count="0" meta:page-count="1" meta:paragraph-count="22" meta:word-count="72" meta:character-count="957" meta:non-whitespace-character-count="901"/>
  </office:meta>
</office:document-meta>
</file>